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1" table:style-name="ta1">
        <table:table-column table:style-name="co1" table:default-cell-style-name="ce1"/>
        <table:table-column table:style-name="co2" table:default-cell-style-name="ce5"/>
        <table:table-column table:style-name="co3" table:number-columns-repeated="16382" table:default-cell-style-name="ce1"/>
        <table:table-row table:style-name="ro1">
          <table:table-cell office:value-type="string" table:style-name="ce8">
            <text:p>Mother’s Nationality</text:p>
          </table:table-cell>
          <table:table-cell office:value-type="string" table:style-name="ce9">
            <text:p>Breastfeeding (%)</text:p>
          </table:table-cell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43.5" table:style-name="ce10">
            <text:p>43.5</text:p>
          </table:table-cell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11">
            <text:p>UK</text:p>
          </table:table-cell>
          <table:table-cell office:value-type="float" office:value="50.7" table:style-name="ce12">
            <text:p>50.7</text:p>
          </table:table-cell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EU15 (excluding Ireland &amp; UK)</text:p>
          </table:table-cell>
          <table:table-cell office:value-type="float" office:value="76.5" table:style-name="ce10">
            <text:p>76.5</text:p>
          </table:table-cell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13">
            <text:p>EU15 to EU28<text:s/></text:p>
          </table:table-cell>
          <table:table-cell office:value-type="float" office:value="72.2" table:style-name="ce12">
            <text:p>72.2</text:p>
          </table:table-cell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Rest of Europe</text:p>
          </table:table-cell>
          <table:table-cell office:value-type="float" office:value="76" table:style-name="ce10">
            <text:p>76</text:p>
          </table:table-cell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11">
            <text:p>Africa</text:p>
          </table:table-cell>
          <table:table-cell office:value-type="float" office:value="49.9" table:style-name="ce12">
            <text:p>49.9</text:p>
          </table:table-cell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Asia</text:p>
          </table:table-cell>
          <table:table-cell office:value-type="float" office:value="54.7" table:style-name="ce10">
            <text:p>54.7</text:p>
          </table:table-cell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11">
            <text:p>America</text:p>
          </table:table-cell>
          <table:table-cell office:value-type="float" office:value="70" table:style-name="ce12">
            <text:p>70</text:p>
          </table:table-cell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table:style-name="ce3"/>
          <table:table-cell table:style-name="ce5"/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6">
            <text:p>#Note: Percentage rows are subject to rounding.</text:p>
          </table:table-cell>
          <table:table-cell table:style-name="ce5"/>
          <table:table-cell table:number-columns-repeated="12" table:style-name="ce1"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6">
            <text:p>#Note: Categories where percentages were based on &lt;100 live births <text:s/>and where nationality was not stated are not included.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9" table:style-name="ce3"/>
        </table:table-row>
        <table:table-row table:style-name="ro2">
          <table:table-cell office:value-type="string" table:style-name="ce6">
            <text:p>#Note: <text:s/>See Appendix F in the full Perinatal Statistics Report 2017 for a description of the classification system for nationality.</text:p>
          </table:table-cell>
          <table:table-cell table:style-name="ce5"/>
          <table:table-cell table:number-columns-repeated="12" table:style-name="ce1"/>
          <table:table-cell table:style-name="ce7"/>
          <table:table-cell table:number-columns-repeated="16369" table:style-name="ce3"/>
        </table:table-row>
        <table:table-row table:style-name="ro2">
          <table:table-cell office:value-type="string" table:style-name="ce6">
            <text:p>#Note: This table excludes early neonatal deaths.</text:p>
          </table:table-cell>
          <table:table-cell table:style-name="ce5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4" table:style-name="ro2">
          <table:table-cell table:number-columns-repeated="1638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9:00:24Z</dc:date>
  </office:meta>
</office:document-meta>
</file>