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29386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2938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1" table:style-name="ta1">
        <table:table-column table:style-name="co1" table:default-cell-style-name="ce2"/>
        <table:table-column table:style-name="co2" table:default-cell-style-name="ce4"/>
        <table:table-column table:style-name="co3" table:number-columns-repeated="16382" table:default-cell-style-name="ce2"/>
        <table:table-row table:style-name="ro1">
          <table:table-cell office:value-type="string" table:style-name="ce6">
            <text:p>Mother’s Nationality</text:p>
          </table:table-cell>
          <table:table-cell office:value-type="string" table:style-name="ce7">
            <text:p>Breastfeeding (%)</text:p>
          </table:table-cell>
          <table:table-cell table:number-columns-repeated="13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Ireland</text:p>
          </table:table-cell>
          <table:table-cell office:value-type="float" office:value="42.7" table:style-name="ce8">
            <text:p>42.7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9">
            <text:p>UK</text:p>
          </table:table-cell>
          <table:table-cell office:value-type="float" office:value="48.3" table:style-name="ce10">
            <text:p>48.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EU15 (excluding Ireland &amp; UK)</text:p>
          </table:table-cell>
          <table:table-cell office:value-type="float" office:value="73.3" table:style-name="ce8">
            <text:p>73.3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11">
            <text:p>EU15 to EU28<text:s/></text:p>
          </table:table-cell>
          <table:table-cell office:value-type="float" office:value="67.5" table:style-name="ce10">
            <text:p>67.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Rest of Europe</text:p>
          </table:table-cell>
          <table:table-cell office:value-type="float" office:value="69.099999999999994" table:style-name="ce8">
            <text:p>69.1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9">
            <text:p>Africa</text:p>
          </table:table-cell>
          <table:table-cell office:value-type="float" office:value="44.5" table:style-name="ce10">
            <text:p>44.5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3">
            <text:p>Asia</text:p>
          </table:table-cell>
          <table:table-cell office:value-type="float" office:value="48.8" table:style-name="ce8">
            <text:p>48.8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9">
            <text:p>America</text:p>
          </table:table-cell>
          <table:table-cell office:value-type="float" office:value="69.2" table:style-name="ce10">
            <text:p>69.2</text:p>
          </table:table-cell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5">
            <text:p>#Note: Percentage rows are subject to rounding.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5">
            <text:p>#Note: Categories where percentages were based on &lt;100 live births <text:s/>and where nationality was not stated are not included.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5">
            <text:p>#Note: <text:s/>See Appendix F in the full Perinatal Statistics Report 2018 for a description of the classification system for nationality.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5">
            <text:p>#Note: This table excludes early neonatal deaths.</text:p>
          </table:table-cell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style-name="ce12">
            <text:p>#Note: The calculation of percentages exclude not stated feeding type.</text:p>
          </table:table-cell>
          <table:table-cell table:style-name="ce4"/>
          <table:table-cell table:number-columns-repeated="16382" table:style-name="ce2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2">
          <table:table-cell table:number-columns-repeated="16384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12:27:25Z</dc:date>
  </office:meta>
</office:document-meta>
</file>